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s foulées saint-loises</text:span></text:p>
      <text:p text:style-name="P2">Dimanche 7 décembre, nous sommes 12 élèves de la classe à avoir participé aux Foulées saint-loises. Quatre maîtres et maîtresses étaient là pour s’occuper de nous : ils nous ont distribué les dossards, nous ont échauffés, nous ont accompagnés sur la ligne de départ.</text:p>
      <text:p text:style-name="P2">Les CE2 et les CM1 ne couraient pas dans la même catégorie, mais sur le même parcours et sur la même distance (900 mètres).</text:p>
      <text:p text:style-name="P2">C’est un gros coup de pistolet qui donnait le signal de départ des courses (14h40 et 15h00).</text:p>
      <text:p text:style-name="P2">Il pleuvait beaucoup, mais nous n’avons pas eu froid. <text:s/>A l’arrivée, nos parents nous attendaient avec nos manteaux, nous avons eu plein de récompenses et aussi un bon chocolat chaud.</text:p>
      <text:p text:style-name="P2">Plusieurs élèves de l’école sont montés sur le podium et l’école Marie Ravenel était la deuxième mieux représentée des environs de Saint-Lô avec 46 élèves.</text:p>
      <text:p text:style-name="P2">Nous avons passé une bonne après-midi, malgré le mauvais temps, nous recommencerons l’an prochain.</text:p>
      <text:p text:style-name="P2">Certains copains qui n’étaient pas là viendront sûrement aussi !</text:p>
      <text:p text:style-name="Standard"/>
      <text:p text:style-name="P1"><text:span text:style-name="T2">Hugo, Manon, Jules, Marine, Louise, Timéo, Eliott, Arthur, Joseph, Romain, Reyan et Kaelen</text:span></text:p>
      <text:p text:style-name="P1"><text:span text:style-name="T2">élèves de la classe de CE2/CM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4</meta:editing-cycles>
    <meta:creation-date>2014-12-11T12:08:00</meta:creation-date>
    <dc:date>2014-12-11T15:02:00</dc:date>
    <meta:editing-duration>PT2M52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186" meta:character-count="1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